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40871 dempen en verbreden van watergangen nabij Berlikumerweg 16, R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08-2025 heeft het dagelijks bestuur van Wetterskip Fryslân een aanvraag ontvangen van Mts. R. Kleefstra en M.S. Kleefstra-Jansen te Boer, voor het dempen en verbreden van watergangen nabij Berlikumerweg 16, Rie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143</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43</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143</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1195</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40871 dempen en verbreden van watergangen nabij Berlikumerweg 16, Ried</meta:user-defined>
    <meta:user-defined meta:name="DCTERMS.W3CDTF/DCTERMS.available">2025-09-03</meta:user-defined>
    <meta:user-defined meta:name="DCTERMS.W3CDTF/OVERHEIDop.jaargang">2025</meta:user-defined>
    <meta:user-defined meta:name="OVERHEIDop.publicationIssue">21143</meta:user-defined>
    <meta:user-defined meta:name="OVERHEIDop.WsbID/DC.identifier">wsb-2025-21143</meta:user-defined>
    <meta:user-defined meta:name="OVERHEIDop.versieInformatie"/>
  </office:meta>
</office:document-meta>
</file>