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1920 verwijderen van bomen t.h.v. Burd 12,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8-2025 heeft het dagelijks bestuur van Wetterskip Fryslân een aanvraag ontvangen, voor het verwijderen van bomen t.h.v. Burd 12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11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1920 verwijderen van bomen t.h.v. Burd 12, Grou</meta:user-defined>
    <meta:user-defined meta:name="DCTERMS.W3CDTF/DCTERMS.available">2025-09-03</meta:user-defined>
    <meta:user-defined meta:name="DCTERMS.W3CDTF/OVERHEIDop.jaargang">2025</meta:user-defined>
    <meta:user-defined meta:name="OVERHEIDop.publicationIssue">21142</meta:user-defined>
    <meta:user-defined meta:name="OVERHEIDop.WsbID/DC.identifier">wsb-2025-21142</meta:user-defined>
    <meta:user-defined meta:name="OVERHEIDop.versieInformatie"/>
  </office:meta>
</office:document-meta>
</file>