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kabels ter hoogte van de Groenlandsekade 1 -111, de Vinkenkade 1-71 en de Molenkade 1-73 in Vinkeveen - AGV - WN2025-0034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kabels ter hoogte van de Groenlandsekade 1 -111, de Vinkenkade 1-71 en de Molenkade 1-73 in Vinkeveen. Het zaaknummer is WN2025-003491.</text:p>
            <text:p text:style-name="common-al">Dit maatwerkbesluit is verzonden op 01-09-2025.</text:p>
            <text:p text:style-name="common-al">
            <text:span text:style-name="nadrukvet">Inzien van de stukken</text:span>
          </text:p>
            <text:p text:style-name="common-al">U kunt het besluit en de bijlagen inzien. Stuur daarvoor een e-mail naar ondersteuningvth@waternet.nl. Vermeld dan uw zaaknummer WN2025-00349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1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91</meta:user-defined>
    <meta:user-defined meta:name="DCTERMS.abstract">Maatwerk Water, Glasdraad Groene Hart III B.V., ter hoogte van  Vinkenkade 1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kabels ter hoogte van de Groenlandsekade 1 -111, de Vinkenkade 1-71 en de Molenkade 1-73 in Vinkeveen - AGV - WN2025-003491</meta:user-defined>
    <meta:user-defined meta:name="DCTERMS.W3CDTF/DCTERMS.available">2025-09-03</meta:user-defined>
    <meta:user-defined meta:name="DCTERMS.W3CDTF/OVERHEIDop.jaargang">2025</meta:user-defined>
    <meta:user-defined meta:name="OVERHEIDop.publicationIssue">21140</meta:user-defined>
    <meta:user-defined meta:name="OVERHEIDop.WsbID/DC.identifier">wsb-2025-21140</meta:user-defined>
    <meta:user-defined meta:name="OVERHEIDop.versieInformatie"/>
  </office:meta>
</office:document-meta>
</file>