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de oude brug voor een nieuwe toegangsbrug ter plaatse van de Nieuweweg 16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de oude brug voor een nieuwe toegangsbrug ter plaatse van de Nieuweweg 16 in Dordrecht..</text:p>
            <text:p text:style-name="common-al">Zaaknummer: VTH202504-0384</text:p>
            <text:p text:style-name="common-al">Start bezwaartermijn (6 weken): 03-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13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3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3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4-0384</meta:user-defined>
    <meta:user-defined meta:name="DCTERMS.abstract">het vervangen van de oude brug voor een nieuwe toegangsbrug ter plaatse van de Nieuweweg 16 in Dor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de oude brug voor een nieuwe toegangsbrug ter plaatse van de Nieuweweg 16 in Dordrecht</meta:user-defined>
    <meta:user-defined meta:name="DCTERMS.W3CDTF/DCTERMS.available">2025-09-03</meta:user-defined>
    <meta:user-defined meta:name="DCTERMS.W3CDTF/OVERHEIDop.jaargang">2025</meta:user-defined>
    <meta:user-defined meta:name="OVERHEIDop.publicationIssue">21139</meta:user-defined>
    <meta:user-defined meta:name="OVERHEIDop.WsbID/DC.identifier">wsb-2025-21139</meta:user-defined>
    <meta:user-defined meta:name="OVERHEIDop.versieInformatie"/>
  </office:meta>
</office:document-meta>
</file>