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lozen van hemelwater en het compenseren in een ondergrondse waterberging (lava-koffers) t.b.v. realisatie bouwplan HKC-terrein t.p.v. Pieter de Hooghstraat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lozen van hemelwater en het compenseren in een ondergrondse waterberging (lava-koffers) t.b.v. realisatie bouwplan HKC-terrein t.p.v. Pieter de Hooghstraat te Hardinxveld-Giessendam. 
</text:p>
            <text:p text:style-name="common-al">Zaaknummer: 234729
</text:p>
            <text:p text:style-name="common-al">DSO verzoeknummer: 2025040901053
</text:p>
            <text:p text:style-name="common-al">Start bezwaartermijn: 02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13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3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3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4729</meta:user-defined>
    <meta:user-defined meta:name="DCTERMS.abstract">het lozen van afvloeiend hemelwater i.v.m. bouw- en woonrijp maken van de locatie ter plaatse van Pieter de Hooghstraat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lozen van hemelwater en het compenseren in een ondergrondse waterberging (lava-koffers) t.b.v. realisatie bouwplan HKC-terrein t.p.v. Pieter de Hooghstraat te Hardinxveld-Giessen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21138</meta:user-defined>
    <meta:user-defined meta:name="OVERHEIDop.WsbID/DC.identifier">wsb-2025-21138</meta:user-defined>
    <meta:user-defined meta:name="OVERHEIDop.versieInformatie"/>
  </office:meta>
</office:document-meta>
</file>