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ter plaatse van Wieldrechtse Zeedijk 102A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ter plaatse van Wieldrechtse Zeedijk 102A in Dordrecht..</text:p>
            <text:p text:style-name="common-al">Zaaknummer: VTH202507-0352</text:p>
            <text:p text:style-name="common-al">Start bezwaartermijn (6 weken): 03-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13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3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3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7-0352</meta:user-defined>
    <meta:user-defined meta:name="DCTERMS.abstract">het bouwen van een woning ter plaatse van Wieldrechtse Zeedijk 102A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bouwen van een woning ter plaatse van Wieldrechtse Zeedijk 102A in Dordrecht</meta:user-defined>
    <meta:user-defined meta:name="DCTERMS.W3CDTF/DCTERMS.available">2025-09-03</meta:user-defined>
    <meta:user-defined meta:name="DCTERMS.W3CDTF/OVERHEIDop.jaargang">2025</meta:user-defined>
    <meta:user-defined meta:name="OVERHEIDop.publicationIssue">21135</meta:user-defined>
    <meta:user-defined meta:name="OVERHEIDop.WsbID/DC.identifier">wsb-2025-21135</meta:user-defined>
    <meta:user-defined meta:name="OVERHEIDop.versieInformatie"/>
  </office:meta>
</office:document-meta>
</file>