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renovatie van de Julianabrug tussen de Westerstraat en Buurterstraat op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9-2025
				</text:p>
            <text:p text:style-name="common-al">
            <text:span text:style-name="nadrukvet"> Zaaknummer: </text:span> 2025072113468
				</text:p>
            <text:p text:style-name="common-al">
            <text:span text:style-name="nadrukvet"> Besluitkenmerk: </text:span> 9999000008359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13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2113468</meta:user-defined>
    <meta:user-defined meta:name="DCTERMS.abstract">de renovatie van de Julianabrug tussen de Westerstraat en Buurterstraat op Ma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de renovatie van de Julianabrug tussen de Westerstraat en Buurterstraat op Mark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34</meta:user-defined>
    <meta:user-defined meta:name="OVERHEIDop.WsbID/DC.identifier">wsb-2025-21134</meta:user-defined>
    <meta:user-defined meta:name="OVERHEIDop.versieInformatie"/>
  </office:meta>
</office:document-meta>
</file>