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De werkzaamheden vinden plaats in de buurt van de Broekhovenseweg in Riethoven (34126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 wordt verplaatst van perceel bekend als gemeente Riethoven (RHV00), sectie E, nummer 1344 naar perceel bekend als gemeente Riethoven (RHV00), sectie E, nummer 1498.</text:p>
            <text:p text:style-name="common-al">Het dagelijks bestuur heeft voor de gevraagde omgevingsvergunning een beschikking (341260)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13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3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3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omgevingsvergunning voor het verplaatsen van een beregeningsput. De werkzaamheden vinden plaats in de buurt van de Broekhovenseweg in Riethoven (341260)</meta:user-defined>
    <meta:user-defined meta:name="DCTERMS.W3CDTF/DCTERMS.available">2025-09-03</meta:user-defined>
    <meta:user-defined meta:name="DCTERMS.W3CDTF/OVERHEIDop.jaargang">2025</meta:user-defined>
    <meta:user-defined meta:name="OVERHEIDop.externeBijlage">omgevingsvergunning|exb-2025-32102</meta:user-defined>
    <meta:user-defined meta:name="OVERHEIDop.publicationIssue">21131</meta:user-defined>
    <meta:user-defined meta:name="OVERHEIDop.WsbID/DC.identifier">wsb-2025-21131</meta:user-defined>
    <meta:user-defined meta:name="OVERHEIDop.versieInformatie"/>
  </office:meta>
</office:document-meta>
</file>