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rstelwerkzaamheden aan een watervoerende duiker voor de locatie onder de A7 bij Sappemeer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rstelwerkzaamheden aan een watervoerende duiker voor de locatie onder de A7 bij Sappemeer. De aanvraag is ontvangen op 27 augustus 2025 en geregistreerd onder zaak HAS2025_Z57080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112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2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2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rstelwerkzaamheden aan een watervoerende duiker voor de locatie onder de A7 bij Sappemeer - waterschap Hunze en Aa’s</meta:user-defined>
    <meta:user-defined meta:name="OVERHEIDop.datumEindeReactietermijn">2025-10-22</meta:user-defined>
    <meta:user-defined meta:name="OVERHEIDop.TilID/OVERHEIDop.terinzageleggingOP">til-2025-30088</meta:user-defined>
    <meta:user-defined meta:name="DCTERMS.W3CDTF/DCTERMS.available">2025-09-03</meta:user-defined>
    <meta:user-defined meta:name="DCTERMS.W3CDTF/OVERHEIDop.jaargang">2025</meta:user-defined>
    <meta:user-defined meta:name="OVERHEIDop.publicationIssue">21128</meta:user-defined>
    <meta:user-defined meta:name="OVERHEIDop.WsbID/DC.identifier">wsb-2025-21128</meta:user-defined>
    <meta:user-defined meta:name="OVERHEIDop.versieInformatie"/>
  </office:meta>
</office:document-meta>
</file>