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tijdelijk onttrekken van grondwater ten behoeve van realisatie 150kV kabelverbinding tussen de stations Born en Graetheide en het tijdelijk lozen van grondwater in het oppervlaktewater Hons-Venkebeek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september 2025 aan de vergunninghouder toegezonden.</text:p>
            <text:p text:style-name="common-al">Het dagelijks bestuur van Waterschap Limburg maakt bekend, dat op 26 augustus 2025 onder het stellen van voorschriften, een omgevingsvergunning voor een wateractiviteit is verleend voor het tijdelijk onttrekken van grondwater ten behoeve van realisatie 150kV kabelverbinding tussen de stations Born en Graetheide en het tijdelijk lozen van grondwater in het oppervlaktewater Hons-Venke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96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966</meta:user-defined>
    <meta:user-defined meta:name="DCTERMS.abstract">Omgevingsvergunning grondwater onttrekken en lozen in Hons-Venkebeek in gemeente Sittard-Gel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wateractiviteit voor het tijdelijk onttrekken van grondwater ten behoeve van realisatie 150kV kabelverbinding tussen de stations Born en Graetheide en het tijdelijk lozen van grondwater in het oppervlaktewater Hons-Venkebeek in de gemeente Sittard-Geleen</meta:user-defined>
    <meta:user-defined meta:name="DCTERMS.W3CDTF/DCTERMS.available">2025-09-03</meta:user-defined>
    <meta:user-defined meta:name="DCTERMS.W3CDTF/OVERHEIDop.jaargang">2025</meta:user-defined>
    <meta:user-defined meta:name="OVERHEIDop.externeBijlage">Bijlage 2|exb-2025-32095</meta:user-defined>
    <meta:user-defined meta:name="OVERHEIDop.externeBijlage">Bijlage 3|exb-2025-32096</meta:user-defined>
    <meta:user-defined meta:name="OVERHEIDop.externeBijlage">Omgevingsvergunning 2025-Z6966|exb-2025-32097</meta:user-defined>
    <meta:user-defined meta:name="OVERHEIDop.externeBijlage">Bijlage 1|exb-2025-32098</meta:user-defined>
    <meta:user-defined meta:name="OVERHEIDop.publicationIssue">21127</meta:user-defined>
    <meta:user-defined meta:name="OVERHEIDop.WsbID/DC.identifier">wsb-2025-21127</meta:user-defined>
    <meta:user-defined meta:name="OVERHEIDop.versieInformatie"/>
  </office:meta>
</office:document-meta>
</file>