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Zuid 1184VC Amstelveen - AGV - WN2025-003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 Zuid 1184VC Amstelveen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31-08-2025 en geregistreerd onder zaaknummer WN2025-00384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12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2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2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843</meta:user-defined>
    <meta:user-defined meta:name="DCTERMS.abstract">Omgevingsvergunning Water, Particulier, ter hoogte van Amsteldijk Zuid 33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 Zuid 1184VC Amstelveen - AGV - WN2025-003843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25</meta:user-defined>
    <meta:user-defined meta:name="OVERHEIDop.WsbID/DC.identifier">wsb-2025-21125</meta:user-defined>
    <meta:user-defined meta:name="OVERHEIDop.versieInformatie"/>
  </office:meta>
</office:document-meta>
</file>