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1464) Aanvraag omgevingsvergunning voor een wateractiviteit: het afvoeren van hemelwater door toename verhard oppervlak voor de realisatie van woonwijk Dennenoord II in Hap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ugustus 2025 een aanvraag voor een vergunning in het kader van de Omgevingswet voor een wateractiviteit ontvangen voor het afvoeren van hemelwater door toename verhard oppervlak voor de realisatie van woonwijk Dennenoord II in Hapert. De aanvraag is geregistreerd met zaaknummer 05393414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14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1464</meta:user-defined>
    <meta:user-defined meta:name="DCTERMS.abstract">afvoer hemelwater door toename verhard oppervlak 13.718 m2 voor de realisatie van een woonwijk Dennenoord II in Hapert</meta:user-defined>
    <dc:language>nl</dc:language>
    <meta:user-defined meta:name="OVERHEIDop.locatietype/OVERHEIDop.gebiedsmarkering">Punt</meta:user-defined>
    <meta:user-defined meta:name="OVERHEIDop.locatietype/OVERHEIDop.gebiedsmarkering">Vlak</meta:user-defined>
    <meta:user-defined meta:name="DC.title">(0539341464) Aanvraag omgevingsvergunning voor een wateractiviteit: het afvoeren van hemelwater door toename verhard oppervlak voor de realisatie van woonwijk Dennenoord II in Hapert</meta:user-defined>
    <meta:user-defined meta:name="DCTERMS.W3CDTF/DCTERMS.available">2025-09-03</meta:user-defined>
    <meta:user-defined meta:name="DCTERMS.W3CDTF/OVERHEIDop.jaargang">2025</meta:user-defined>
    <meta:user-defined meta:name="OVERHEIDop.publicationIssue">21123</meta:user-defined>
    <meta:user-defined meta:name="OVERHEIDop.WsbID/DC.identifier">wsb-2025-21123</meta:user-defined>
    <meta:user-defined meta:name="OVERHEIDop.versieInformatie"/>
  </office:meta>
</office:document-meta>
</file>