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882</text:p>
            <text:p text:style-name="common-al">Dijkgraaf en hoogheemraden van Delfland hebben het besluit genomen om een omgevingsvergunning wateractiviteit te verlenen voor het verwijderen van middenspanningskabels; aanleggen van middenspanningskabels; wijzigingen van laagspanningskabels; verwijderen van een lage druk gasleiding, in zone waterstaatswerk en beschermingszone buitenzijde van primaire waterkering Delflandsedijk. De werkzaamheden vinden verspreid plaats tussen dijkpalen D60 en D81; in de zone waterstaatswerk en beschermingszones van polderkade met leggercode PK126_01op de locatie ter hoogte van Maassluissedijk 103, Vlaard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82</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5-09-03</meta:user-defined>
    <meta:user-defined meta:name="DCTERMS.W3CDTF/OVERHEIDop.jaargang">2025</meta:user-defined>
    <meta:user-defined meta:name="OVERHEIDop.externeBijlage">Z-25-133882 omgevingsvergunning wateractiviteit|exb-2025-32072</meta:user-defined>
    <meta:user-defined meta:name="OVERHEIDop.publicationIssue">21121</meta:user-defined>
    <meta:user-defined meta:name="OVERHEIDop.WsbID/DC.identifier">wsb-2025-21121</meta:user-defined>
    <meta:user-defined meta:name="OVERHEIDop.versieInformatie"/>
  </office:meta>
</office:document-meta>
</file>