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sterhagelaan/Klarenberg 46 te Breda.</text:p>
      <text:section text:name="zakelijke-mededeling_id1-3-2" text:style-name="zakelijke-mededeling">
        <text:section text:name="zakelijke-mededeling-tekst_id1-3-2-1" text:style-name="zakelijke-mededeling-tekst">
          <text:section text:name="tekst_id1-3-2-1-1" text:style-name="tekst">
            <text:p text:style-name="common-al">Besluitnummer 942231 ingevolge de Waterschapsverordening waterschap Brabantse Delta 2024 bekend gemaakt op 1 september 2025 voor het graven van een greppel (c-water, in de beschermingszone van een a-water) die in verbinding komt te staan met a-water de Vloeigracht (OVK08527), ter hoogte van de Westerhagelaan/Klarenberg 46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11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1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1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Westerhagelaan/Klarenberg 46 te Breda.</meta:user-defined>
    <meta:user-defined meta:name="DCTERMS.W3CDTF/DCTERMS.available">2025-09-03</meta:user-defined>
    <meta:user-defined meta:name="DCTERMS.W3CDTF/OVERHEIDop.jaargang">2025</meta:user-defined>
    <meta:user-defined meta:name="OVERHEIDop.externeBijlage">Besluit 942231|exb-2025-32062</meta:user-defined>
    <meta:user-defined meta:name="OVERHEIDop.externeBijlage">Tekening 932830-A|exb-2025-32063</meta:user-defined>
    <meta:user-defined meta:name="OVERHEIDop.externeBijlage">Tekening 932830-B|exb-2025-32064</meta:user-defined>
    <meta:user-defined meta:name="OVERHEIDop.externeBijlage">Tekening 932830-C|exb-2025-32065</meta:user-defined>
    <meta:user-defined meta:name="OVERHEIDop.publicationIssue">21119</meta:user-defined>
    <meta:user-defined meta:name="OVERHEIDop.WsbID/DC.identifier">wsb-2025-21119</meta:user-defined>
    <meta:user-defined meta:name="OVERHEIDop.versieInformatie"/>
  </office:meta>
</office:document-meta>
</file>