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Eemdijk 86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8 augustus 2025 een aanvraag ontvangen om een omgevingsvergunning voor een wateractiviteit voor het wijzigen van een bouwwerk in de kernzone, beschermingszone A en beschermingszone B van een niet verholen waterkering nabij Eemdijk 86 te Eemdijk. Het waterschap heeft de aanvraag geregistreerd onder zaaknummer Z2025-08-025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4 september 2025</text:p>
            <text:p text:style-name="last-al">Het nummer van de aanvraag is Z2025-08-02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11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1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1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8-0253</meta:user-defined>
    <meta:user-defined meta:name="DCTERMS.abstract">het wijzigen van een bouwwerk in de kernzone, beschermingszone A en beschermingszone B van een niet verholen waterkering nabij Eemdijk 86 te Eemdijk</meta:user-defined>
    <dc:language>nl</dc:language>
    <meta:user-defined meta:name="OVERHEIDop.locatietype/OVERHEIDop.gebiedsmarkering">Adres</meta:user-defined>
    <meta:user-defined meta:name="DC.title">Bekendmaking aanvraag om een omgevingsvergunning voor een wateractiviteit nabij Eemdijk 86 te Eemdijk</meta:user-defined>
    <meta:user-defined meta:name="DCTERMS.W3CDTF/DCTERMS.available">2025-09-04</meta:user-defined>
    <meta:user-defined meta:name="DCTERMS.W3CDTF/OVERHEIDop.jaargang">2025</meta:user-defined>
    <meta:user-defined meta:name="OVERHEIDop.publicationIssue">21118</meta:user-defined>
    <meta:user-defined meta:name="OVERHEIDop.WsbID/DC.identifier">wsb-2025-21118</meta:user-defined>
    <meta:user-defined meta:name="OVERHEIDop.versieInformatie"/>
  </office:meta>
</office:document-meta>
</file>