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erseweg 5,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41223 ingevolge de Waterschapsverordening waterschap Brabantse Delta 2024 bekend gemaakt op 1 september 2025 voor het aanleggen van een natuurvriendelijke oever (nvo) aan de Moerseweg, ter hoogte van nr. 5, te Hooge Zwaluwe in het a-water 'Helkantsedijk' (OVK09280) en 'Zijtak Helkantsedijk' (OVK09281) en het aanleggen van een struweelhaag langs b-water OWL07275 in de beschermingszone van a-water OVK09280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11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1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1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erseweg 5, te Hooge Zwaluwe.</meta:user-defined>
    <meta:user-defined meta:name="DCTERMS.W3CDTF/DCTERMS.available">2025-09-03</meta:user-defined>
    <meta:user-defined meta:name="DCTERMS.W3CDTF/OVERHEIDop.jaargang">2025</meta:user-defined>
    <meta:user-defined meta:name="OVERHEIDop.externeBijlage">Tekening 927666-A|exb-2025-32057</meta:user-defined>
    <meta:user-defined meta:name="OVERHEIDop.externeBijlage">Tekening 927666-B|exb-2025-32058</meta:user-defined>
    <meta:user-defined meta:name="OVERHEIDop.externeBijlage">Tekening 927666-C (geanonimiseerd)|exb-2025-32059</meta:user-defined>
    <meta:user-defined meta:name="OVERHEIDop.externeBijlage">Besluit 941223|exb-2025-32060</meta:user-defined>
    <meta:user-defined meta:name="OVERHEIDop.publicationIssue">21117</meta:user-defined>
    <meta:user-defined meta:name="OVERHEIDop.WsbID/DC.identifier">wsb-2025-21117</meta:user-defined>
    <meta:user-defined meta:name="OVERHEIDop.versieInformatie"/>
  </office:meta>
</office:document-meta>
</file>