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Goudbloemsedijk 4a in Hoeven.</text:p>
      <text:section text:name="zakelijke-mededeling_id1-3-2" text:style-name="zakelijke-mededeling">
        <text:section text:name="zakelijke-mededeling-tekst_id1-3-2-1" text:style-name="zakelijke-mededeling-tekst">
          <text:section text:name="tekst_id1-3-2-1-1" text:style-name="tekst">
            <text:p text:style-name="common-al">Besluitnummer 941988 ingevolge de Waterschapsverordening waterschap Brabantse Delta 2024 bekend gemaakt op 1 september 2025 voor het verwijderen, aanleggen, hebben en onderhouden van een kabel, in en nabij regionale waterkering DWK00859, in, op of onder een waterkering bij ons waterschap bekend als de Goudbloemsedijk ter hoogte van Goudbloemsedijk 4a in Hoeven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11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1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1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Goudbloemsedijk 4a in Hoeven.</meta:user-defined>
    <meta:user-defined meta:name="DCTERMS.W3CDTF/DCTERMS.available">2025-09-03</meta:user-defined>
    <meta:user-defined meta:name="DCTERMS.W3CDTF/OVERHEIDop.jaargang">2025</meta:user-defined>
    <meta:user-defined meta:name="OVERHEIDop.externeBijlage">Besluit 941988 |exb-2025-32044</meta:user-defined>
    <meta:user-defined meta:name="OVERHEIDop.externeBijlage">0652929047-A|exb-2025-32045</meta:user-defined>
    <meta:user-defined meta:name="OVERHEIDop.externeBijlage">0652929047-B|exb-2025-32046</meta:user-defined>
    <meta:user-defined meta:name="OVERHEIDop.externeBijlage">0652929047-C|exb-2025-32047</meta:user-defined>
    <meta:user-defined meta:name="OVERHEIDop.publicationIssue">21114</meta:user-defined>
    <meta:user-defined meta:name="OVERHEIDop.WsbID/DC.identifier">wsb-2025-21114</meta:user-defined>
    <meta:user-defined meta:name="OVERHEIDop.versieInformatie"/>
  </office:meta>
</office:document-meta>
</file>