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erluchtlaan 1096DA Amsterdam - AGV - WN2025-003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eerluchtlaan 1096DA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9-08-2025 en geregistreerd onder zaaknummer WN2025-00384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11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840</meta:user-defined>
    <meta:user-defined meta:name="DCTERMS.abstract">Omgevingsvergunning Water, AM B.V., ter hoogte van  Meerluchtlaan 13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erluchtlaan 1096DA Amsterdam - AGV - WN2025-003840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13</meta:user-defined>
    <meta:user-defined meta:name="OVERHEIDop.WsbID/DC.identifier">wsb-2025-21113</meta:user-defined>
    <meta:user-defined meta:name="OVERHEIDop.versieInformatie"/>
  </office:meta>
</office:document-meta>
</file>