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lozen van water nabij haven Droogdokplein 2 in Nieuwegein met code HDSR6833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lozen van water nabij haven Droogdokplein 2 in Nieuwegein. Deze aanvraag is ontvangen op 29 augustus 2025 en geregistreerd onder zaak 68334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10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68387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lozen van water nabij haven Droogdokplein 2 in Nieuwegein met code HDSR683347.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106</meta:user-defined>
    <meta:user-defined meta:name="OVERHEIDop.WsbID/DC.identifier">wsb-2025-21106</meta:user-defined>
    <meta:user-defined meta:name="OVERHEIDop.versieInformatie"/>
  </office:meta>
</office:document-meta>
</file>