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natuurherstelmaatregelen aan de Hoge Boezem van de Overwaard te Nieuw-Lekkerland, sectie D nummer 1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natuurherstelmaatregelen aan de Hoge Boezem van de Overwaard te Nieuw-Lekkerland, sectie D nummer 1357 zijn niet vergunningsplichtig. 
</text:p>
            <text:p text:style-name="common-al">Zaaknummer: 285395
</text:p>
            <text:p text:style-name="common-al">DSO verzoeknummer: 202508130095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10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5395</meta:user-defined>
    <meta:user-defined meta:name="DCTERMS.abstract">het uitvoeren van natuurherstelmaatregelen Hoge Boezem Overwaard ter plaatse van D 1357 te Nieuw-Lek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natuurherstelmaatregelen aan de Hoge Boezem van de Overwaard te Nieuw-Lekkerland, sectie D nummer 1357</meta:user-defined>
    <meta:user-defined meta:name="DCTERMS.W3CDTF/DCTERMS.available">2025-09-03</meta:user-defined>
    <meta:user-defined meta:name="DCTERMS.W3CDTF/OVERHEIDop.jaargang">2025</meta:user-defined>
    <meta:user-defined meta:name="OVERHEIDop.publicationIssue">21105</meta:user-defined>
    <meta:user-defined meta:name="OVERHEIDop.WsbID/DC.identifier">wsb-2025-21105</meta:user-defined>
    <meta:user-defined meta:name="OVERHEIDop.versieInformatie"/>
  </office:meta>
</office:document-meta>
</file>