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breden van een sloot ter plaatse van Bruine Kilweg te Werkendam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breden van een sloot ter plaatse van Bruine Kilweg te Werkendam  
</text:p>
            <text:p text:style-name="common-al">Zaaknummer: 289249
</text:p>
            <text:p text:style-name="common-al">DSO verzoeknummer: 2025082101118
</text:p>
            <text:p text:style-name="common-al">Ontvangst aanvraag: 21-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10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0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0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9249</meta:user-defined>
    <meta:user-defined meta:name="DCTERMS.abstract">het verbreden van een sloot ter plaatse van Bruine Kilweg te Werkendam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breden van een sloot ter plaatse van Bruine Kilweg te Werkendam</meta:user-defined>
    <meta:user-defined meta:name="DCTERMS.W3CDTF/DCTERMS.available">2025-09-03</meta:user-defined>
    <meta:user-defined meta:name="DCTERMS.W3CDTF/OVERHEIDop.jaargang">2025</meta:user-defined>
    <meta:user-defined meta:name="OVERHEIDop.publicationIssue">21104</meta:user-defined>
    <meta:user-defined meta:name="OVERHEIDop.WsbID/DC.identifier">wsb-2025-21104</meta:user-defined>
    <meta:user-defined meta:name="OVERHEIDop.versieInformatie"/>
  </office:meta>
</office:document-meta>
</file>