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1029 dempen en compenseren van een watergang en aanbrengen van verharding op locatie De Sânjes 4, Feanwâ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08-2025 heeft het dagelijks bestuur van Wetterskip Fryslân een aanvraag ontvangen van Sanjes Safari te Feanwâlden, voor het dempen en compenseren van een watergang en aanbrengen van verharding op locatie De Sânjes 4, Feanwâl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10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0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0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120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41029 dempen en compenseren van een watergang en aanbrengen van verharding op locatie De Sânjes 4, Feanwâlden</meta:user-defined>
    <meta:user-defined meta:name="DCTERMS.W3CDTF/DCTERMS.available">2025-09-03</meta:user-defined>
    <meta:user-defined meta:name="DCTERMS.W3CDTF/OVERHEIDop.jaargang">2025</meta:user-defined>
    <meta:user-defined meta:name="OVERHEIDop.publicationIssue">21103</meta:user-defined>
    <meta:user-defined meta:name="OVERHEIDop.WsbID/DC.identifier">wsb-2025-21103</meta:user-defined>
    <meta:user-defined meta:name="OVERHEIDop.versieInformatie"/>
  </office:meta>
</office:document-meta>
</file>