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ibergdreef 9 1105AZ Amsterdam - AGV - WN2025-0029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ibergdreef 9 1105AZ Amsterdam.</text:p>
            <text:p text:style-name="common-al">Het betreft de volgende activiteit(en):</text:p>
            <text:p text:style-name="common-al">Grondwateronttrekking uitvoeren Dam met duiker aanleggen, verlengen of verwijderen Ophogen en ontgraven</text:p>
            <text:p text:style-name="common-al">Deze vergunning is verzonden op 01-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9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1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68</meta:user-defined>
    <meta:user-defined meta:name="DCTERMS.abstract">Omgevingsvergunning Water, Stichting VUmc, ter hoogte van  Meibergdreef 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eibergdreef 9 1105AZ Amsterdam - AGV - WN2025-002968</meta:user-defined>
    <meta:user-defined meta:name="DCTERMS.W3CDTF/DCTERMS.available">2025-09-03</meta:user-defined>
    <meta:user-defined meta:name="DCTERMS.W3CDTF/OVERHEIDop.jaargang">2025</meta:user-defined>
    <meta:user-defined meta:name="OVERHEIDop.publicationIssue">21101</meta:user-defined>
    <meta:user-defined meta:name="OVERHEIDop.WsbID/DC.identifier">wsb-2025-21101</meta:user-defined>
    <meta:user-defined meta:name="OVERHEIDop.versieInformatie"/>
  </office:meta>
</office:document-meta>
</file>