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onderhoudswerkzaamheden aan een kunstwerk en verlagen grondwaterstand ter plaatse van Oude Smallesteeg te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onderhoudswerkzaamheden aan een kunstwerk en verlagen grondwaterstand ter plaatse van Oude Smallesteeg te Nijmegen 
</text:p>
            <text:p text:style-name="common-al">Zaaknummer: 289244
</text:p>
            <text:p text:style-name="common-al">DSO verzoeknummer: 2025082100309
</text:p>
            <text:p text:style-name="common-al">Ontvangst aanvraag: 21-08-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1100</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100</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100</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89244</meta:user-defined>
    <meta:user-defined meta:name="DCTERMS.abstract">het uitvoeren van onderhoudswerkzaamheden aan een kunstwerk en verlagen grondwaterstand ter plaatse van Oude Smallesteeg te Nijme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onderhoudswerkzaamheden aan een kunstwerk en verlagen grondwaterstand ter plaatse van Oude Smallesteeg te Nijmegen</meta:user-defined>
    <meta:user-defined meta:name="DCTERMS.W3CDTF/DCTERMS.available">2025-09-03</meta:user-defined>
    <meta:user-defined meta:name="DCTERMS.W3CDTF/OVERHEIDop.jaargang">2025</meta:user-defined>
    <meta:user-defined meta:name="OVERHEIDop.publicationIssue">21100</meta:user-defined>
    <meta:user-defined meta:name="OVERHEIDop.WsbID/DC.identifier">wsb-2025-21100</meta:user-defined>
    <meta:user-defined meta:name="OVERHEIDop.versieInformatie"/>
  </office:meta>
</office:document-meta>
</file>