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8152 voor diverse werkzaamheden in de Hobbemastraat en directe omgeving in Hazerswoude-Dorp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6 maanden onttrekken van grondwater door middel van verticale filterbemaling vanuit de deklaag met een debiet van maximaal 4 m³ per uur en een maximaal waterbezwaar van 19.000 m³, en door middel van verticale filterbemaling vanuit het eerste watervoerende pakket met een debiet van maximaal 29 m³ per uur en een maximaal waterbezwaar van 110.000 m³; </text:p>
            <text:p text:style-name="common-al">b. het uitvoeren van ontgravingen, het tijdelijk hebben en weer aanvullen van bouwsleuven en het aanbrengen, tijdelijk hebben en weer wegnemen van verticale filterbemaling in de deklaag, en verticale filterbemaling in het eerste watervoerende pakket dieper dan 1,50 m min maaiveld in een kwetsbaar kwelgebied in Polder de Noordplas; </text:p>
            <text:p text:style-name="common-al">c. het aanbrengen en hebben van een duiker Ø 800 mm met een lengte van 24 m in een overige watergang. </text:p>
            <text:p text:style-name="common-al">De werkzaamheden vinden plaats ten behoeve van het vervangen van riolering in de Hobbemastraat en directe omgeving in Hazerswoude-Dorp in de gemeen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38152 voor diverse werkzaamheden in de Hobbemastraat en directe omgeving in Hazerswoude-Dorp in de gemeente Alphen aan den Rijn.</meta:user-defined>
    <meta:user-defined meta:name="OVERHEIDop.datumEindeReactietermijn">2025-10-14</meta:user-defined>
    <meta:user-defined meta:name="OVERHEIDop.TilID/OVERHEIDop.terinzageleggingOP">til-2025-30027</meta:user-defined>
    <meta:user-defined meta:name="DCTERMS.W3CDTF/DCTERMS.available">2025-09-03</meta:user-defined>
    <meta:user-defined meta:name="DCTERMS.W3CDTF/OVERHEIDop.jaargang">2025</meta:user-defined>
    <meta:user-defined meta:name="OVERHEIDop.publicationIssue">21097</meta:user-defined>
    <meta:user-defined meta:name="OVERHEIDop.WsbID/DC.identifier">wsb-2025-21097</meta:user-defined>
    <meta:user-defined meta:name="OVERHEIDop.versieInformatie"/>
  </office:meta>
</office:document-meta>
</file>