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oppervlaktewaterlichaam graven en werk of ander object verwijderen in de Mastenbroekerpolder</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het dagelijks bestuur van Waterschap Drents Overijsselse Delta een aanvraag omgevingsvergunning wateractiviteit ontvangen voor het uitvoeren van enkele ‘geen spijt maatregelen’ in de Mastenbroekerpolder in de gemeente Kampen om het waterpeil te reguleren (dossiernummer Z/25/0704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am met duiker aanleggen, plaatsen, in stand houden of veranderen, oppervlaktewaterlichaam graven en werk of ander object verwijderen in de Mastenbroekerpolder</meta:user-defined>
    <meta:user-defined meta:name="DCTERMS.W3CDTF/DCTERMS.available">2025-09-03</meta:user-defined>
    <meta:user-defined meta:name="DCTERMS.W3CDTF/OVERHEIDop.jaargang">2025</meta:user-defined>
    <meta:user-defined meta:name="OVERHEIDop.publicationIssue">21096</meta:user-defined>
    <meta:user-defined meta:name="OVERHEIDop.WsbID/DC.identifier">wsb-2025-21096</meta:user-defined>
    <meta:user-defined meta:name="OVERHEIDop.versieInformatie"/>
  </office:meta>
</office:document-meta>
</file>