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9891 voor het onttrekken van grondwater aan de van der Doeslaan 6b 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17,5 weken onttrekken van grondwater door middel van verticale filters -en open bemaling vanuit de deklaag met een debiet van maximaal 40 m³ per uur en een maximaal waterbezwaar van 32.000 m³. </text:p>
            <text:p text:style-name="common-al">De werkzaamheden vinden plaats ten behoeve van een nieuwbouw woning met kelder, zwembad en garage aan de Van der Doeslaan 6b te Wassen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9891 voor het onttrekken van grondwater aan de van der Doeslaan 6b te Wassenaar.</meta:user-defined>
    <meta:user-defined meta:name="OVERHEIDop.datumEindeReactietermijn">2025-10-14</meta:user-defined>
    <meta:user-defined meta:name="OVERHEIDop.TilID/OVERHEIDop.terinzageleggingOP">til-2025-30021</meta:user-defined>
    <meta:user-defined meta:name="DCTERMS.W3CDTF/DCTERMS.available">2025-09-03</meta:user-defined>
    <meta:user-defined meta:name="DCTERMS.W3CDTF/OVERHEIDop.jaargang">2025</meta:user-defined>
    <meta:user-defined meta:name="OVERHEIDop.publicationIssue">21095</meta:user-defined>
    <meta:user-defined meta:name="OVERHEIDop.WsbID/DC.identifier">wsb-2025-21095</meta:user-defined>
    <meta:user-defined meta:name="OVERHEIDop.versieInformatie"/>
  </office:meta>
</office:document-meta>
</file>