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ingsbesluit 438274 voor het intrekken van de vergunning en het maatwerkbesluit met zaaknummer 2020-007422 ter hoogte van exit E4-west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intrekken van de vergunning en het maatwerkbesluit met zaaknummer 2020-007422 ter hoogte van exit E4-west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common-al">Voor informatie over de vergunning kunt u contact opnemen met een medewerker van het team Vergunningverlening via telefoonnummer 071 – 306 3494 of vergunningen@rijnland.n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09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9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intrekkingsbesluit 438274 voor het intrekken van de vergunning en het maatwerkbesluit met zaaknummer 2020-007422 ter hoogte van exit E4-west op de Luchthaven Schiphol in de gemeente Haarlemmermeer.</meta:user-defined>
    <meta:user-defined meta:name="OVERHEIDop.datumEindeReactietermijn">2025-10-14</meta:user-defined>
    <meta:user-defined meta:name="OVERHEIDop.TilID/OVERHEIDop.terinzageleggingOP">til-2025-30018</meta:user-defined>
    <meta:user-defined meta:name="DCTERMS.W3CDTF/DCTERMS.available">2025-09-03</meta:user-defined>
    <meta:user-defined meta:name="DCTERMS.W3CDTF/OVERHEIDop.jaargang">2025</meta:user-defined>
    <meta:user-defined meta:name="OVERHEIDop.publicationIssue">21094</meta:user-defined>
    <meta:user-defined meta:name="OVERHEIDop.WsbID/DC.identifier">wsb-2025-21094</meta:user-defined>
    <meta:user-defined meta:name="OVERHEIDop.versieInformatie"/>
  </office:meta>
</office:document-meta>
</file>