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2531 voor diverse werkzaamheden ter hoogte van de Vlietweg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vervangen van bruggen in de kern- en beschermingszone van een regionale waterkering; </text:p>
            <text:p text:style-name="common-al">b. Het uitvoeren van grondverzet binnen de kern- en beschermingszone van een regionale waterkering; </text:p>
            <text:p text:style-name="common-al">c. Het tijdelijk aanbrengen van damwanden in de kern- en beschermingszone van de waterkering;</text:p>
            <text:p text:style-name="common-al"> d. Het aanbrengen van zinkers in de kern- en beschermingszone van een regionale waterkering.</text:p>
            <text:p text:style-name="common-al"> Een en ander ter hoogte van de Vliet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2531 voor diverse werkzaamheden ter hoogte van de Vlietweg te Leiden.</meta:user-defined>
    <meta:user-defined meta:name="OVERHEIDop.datumEindeReactietermijn">2025-10-14</meta:user-defined>
    <meta:user-defined meta:name="OVERHEIDop.TilID/OVERHEIDop.terinzageleggingOP">til-2025-30016</meta:user-defined>
    <meta:user-defined meta:name="DCTERMS.W3CDTF/DCTERMS.available">2025-09-03</meta:user-defined>
    <meta:user-defined meta:name="DCTERMS.W3CDTF/OVERHEIDop.jaargang">2025</meta:user-defined>
    <meta:user-defined meta:name="OVERHEIDop.publicationIssue">21093</meta:user-defined>
    <meta:user-defined meta:name="OVERHEIDop.WsbID/DC.identifier">wsb-2025-21093</meta:user-defined>
    <meta:user-defined meta:name="OVERHEIDop.versieInformatie"/>
  </office:meta>
</office:document-meta>
</file>