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8924 voor het aanbrengen en hebben van een mantelbuis bij Molenweg 366 te Aalsmeerderbrug en Burgemeester Kasteleinweg 1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oring aanbrengen en hebben van een PE100 SDR 11 mantelbuis ø 250 mm binnen de kern- en beschermingszone van een regionale kering en binnen een kwetsbare kwelgebied bij Molenweg 366 te Aalsmeerderbrug en Burgemeester Kasteleinweg 1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okot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9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8924 voor het aanbrengen en hebben van een mantelbuis bij Molenweg 366 te Aalsmeerderbrug en Burgemeester Kasteleinweg 1 te Aalsmeer.</meta:user-defined>
    <meta:user-defined meta:name="OVERHEIDop.datumEindeReactietermijn">2025-10-14</meta:user-defined>
    <meta:user-defined meta:name="OVERHEIDop.TilID/OVERHEIDop.terinzageleggingOP">til-2025-30012</meta:user-defined>
    <meta:user-defined meta:name="DCTERMS.W3CDTF/DCTERMS.available">2025-09-03</meta:user-defined>
    <meta:user-defined meta:name="DCTERMS.W3CDTF/OVERHEIDop.jaargang">2025</meta:user-defined>
    <meta:user-defined meta:name="OVERHEIDop.publicationIssue">21092</meta:user-defined>
    <meta:user-defined meta:name="OVERHEIDop.WsbID/DC.identifier">wsb-2025-21092</meta:user-defined>
    <meta:user-defined meta:name="OVERHEIDop.versieInformatie"/>
  </office:meta>
</office:document-meta>
</file>