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200 voor diverse werkzaamheden ter hoogte van de Wassenaarseweg 52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38 m2 overig oppervlaktewater; </text:p>
            <text:p text:style-name="common-al">b. Het dempen van 120 m2 belangrijk oppervlaktewater; </text:p>
            <text:p text:style-name="common-al">c. Het graven van 187 m2 belangrijk oppervlaktewater; </text:p>
            <text:p text:style-name="common-al">d. Het plaatsen en hebben van een verbindingsduiker Ø 1000 mm, met een lengte van 17,1 meter, tussen overige watergangen </text:p>
            <text:p text:style-name="common-al">e. Het plaatsen en hebben van een sifonduiker Ø 1000; mm, met een lengte van 17,6 meter, tussen een overige en belangrijke watergang; </text:p>
            <text:p text:style-name="common-al">f. Het plaatsen en hebben van een kokerduiker 2,0 x 1,0 m, met een lengte van 16,9 meter, in een belangrijke watergang. </text:p>
            <text:p text:style-name="common-al">Een en ander ter hoogte van de Wassenaarseweg 52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200 voor diverse werkzaamheden ter hoogte van de Wassenaarseweg 52 te Leiden.</meta:user-defined>
    <meta:user-defined meta:name="OVERHEIDop.datumEindeReactietermijn">2025-10-14</meta:user-defined>
    <meta:user-defined meta:name="OVERHEIDop.TilID/OVERHEIDop.terinzageleggingOP">til-2025-30010</meta:user-defined>
    <meta:user-defined meta:name="DCTERMS.W3CDTF/DCTERMS.available">2025-09-03</meta:user-defined>
    <meta:user-defined meta:name="DCTERMS.W3CDTF/OVERHEIDop.jaargang">2025</meta:user-defined>
    <meta:user-defined meta:name="OVERHEIDop.publicationIssue">21091</meta:user-defined>
    <meta:user-defined meta:name="OVERHEIDop.WsbID/DC.identifier">wsb-2025-21091</meta:user-defined>
    <meta:user-defined meta:name="OVERHEIDop.versieInformatie"/>
  </office:meta>
</office:document-meta>
</file>