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aan de Kleine Steeg 28 te Rhenoy (sectie L, nummer 113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aan de Kleine Steeg 28 te Rhenoy (sectie L, nummer 1131). 
</text:p>
            <text:p text:style-name="common-al">Zaaknummer: 149831
</text:p>
            <text:p text:style-name="common-al">DSO verzoeknummer: 2024112700799
</text:p>
            <text:p text:style-name="common-al">Start bezwaartermijn: 2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0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9831</meta:user-defined>
    <meta:user-defined meta:name="DCTERMS.abstract">het uitvoeren van kabelwerkzaamheden ter plaatse van de Kleine Steeg 28 te Rhen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aan de Kleine Steeg 28 te Rhenoy (sectie L, nummer 1131)</meta:user-defined>
    <meta:user-defined meta:name="DCTERMS.W3CDTF/DCTERMS.available">2025-01-30</meta:user-defined>
    <meta:user-defined meta:name="DCTERMS.W3CDTF/OVERHEIDop.jaargang">2025</meta:user-defined>
    <meta:user-defined meta:name="OVERHEIDop.publicationIssue">2109</meta:user-defined>
    <meta:user-defined meta:name="OVERHEIDop.WsbID/DC.identifier">wsb-2025-2109</meta:user-defined>
    <meta:user-defined meta:name="OVERHEIDop.versieInformatie"/>
  </office:meta>
</office:document-meta>
</file>