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3830 voorhet uitvoeren van proefsleuven ter hoogte van Zijldijk 11 te War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uitvoeren van proefsleuven ter hoogte van Zijldijk 11 te Warmond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5-08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0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6573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63830 voorhet uitvoeren van proefsleuven ter hoogte van Zijldijk 11 te Warmond.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89</meta:user-defined>
    <meta:user-defined meta:name="OVERHEIDop.WsbID/DC.identifier">wsb-2025-21089</meta:user-defined>
    <meta:user-defined meta:name="OVERHEIDop.versieInformatie"/>
  </office:meta>
</office:document-meta>
</file>