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1479 vervangen van elektra kabel, tracé Ipo Haaimaweg Doezum - Tweemat Grooteg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8-2025 heeft het dagelijks bestuur van Wetterskip Fryslân een aanvraag ontvangen van Enexis Netbeheer B.V. te 's-Hertogenbosch, voor het vervangen van elektra kabel, tracé Ipo Haaimaweg Doezum - Tweemat Groot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4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1479 vervangen van elektra kabel, tracé Ipo Haaimaweg Doezum - Tweemat Grootegast</meta:user-defined>
    <meta:user-defined meta:name="DCTERMS.W3CDTF/DCTERMS.available">2025-09-02</meta:user-defined>
    <meta:user-defined meta:name="DCTERMS.W3CDTF/OVERHEIDop.jaargang">2025</meta:user-defined>
    <meta:user-defined meta:name="OVERHEIDop.publicationIssue">21084</meta:user-defined>
    <meta:user-defined meta:name="OVERHEIDop.WsbID/DC.identifier">wsb-2025-21084</meta:user-defined>
    <meta:user-defined meta:name="OVERHEIDop.versieInformatie"/>
  </office:meta>
</office:document-meta>
</file>