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hekwerk op de locatie nabij Waardsedijk 5 in Montfoort met code HDSR6815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hekwerk op de locatie nabij Waardsedijk 5 in Montfoort. Deze aanvraag is ontvangen op 24 augustus 2025 en geregistreerd onder zaak 68153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0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354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hekwerk op de locatie nabij Waardsedijk 5 in Montfoort met code HDSR681531.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81</meta:user-defined>
    <meta:user-defined meta:name="OVERHEIDop.WsbID/DC.identifier">wsb-2025-21081</meta:user-defined>
    <meta:user-defined meta:name="OVERHEIDop.versieInformatie"/>
  </office:meta>
</office:document-meta>
</file>