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laan 1A-14 1394BK Nederhorst den Berg - AGV - WN2025-003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lotlaan 1A-14 1394BK Nederhorst den 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8-2025 en geregistreerd onder zaaknummer WN2025-0038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35</meta:user-defined>
    <meta:user-defined meta:name="DCTERMS.abstract">Omgevingsvergunning Water, Netwerk Exploitatiemaatschappij B.V., ter hoogte van Slotlaan 1A-14 in Nederhorst den 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otlaan 1A-14 1394BK Nederhorst den Berg - AGV - WN2025-003835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78</meta:user-defined>
    <meta:user-defined meta:name="OVERHEIDop.WsbID/DC.identifier">wsb-2025-21078</meta:user-defined>
    <meta:user-defined meta:name="OVERHEIDop.versieInformatie"/>
  </office:meta>
</office:document-meta>
</file>