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781B 1067SW Amsterdam - AGV - WN2025-0038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sdorperweg 781B 1067SW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9-08-2025 en geregistreerd onder zaaknummer WN2025-00383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07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34</meta:user-defined>
    <meta:user-defined meta:name="DCTERMS.abstract">Omgevingsvergunning Water, KPN B.V., ter hoogte van Osdorperweg 781B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sdorperweg 781B 1067SW Amsterdam - AGV - WN2025-003834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77</meta:user-defined>
    <meta:user-defined meta:name="OVERHEIDop.WsbID/DC.identifier">wsb-2025-21077</meta:user-defined>
    <meta:user-defined meta:name="OVERHEIDop.versieInformatie"/>
  </office:meta>
</office:document-meta>
</file>