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4705</text:p>
            <text:p text:style-name="common-al">Dijkgraaf en hoogheemraden van Delfland hebben een aanvraag voor een omgevingsvergunning wateractiviteit ontvangen op 28 augustus 2025 voor de volgende activiteit(en):</text:p>
            <text:p text:style-name="common-al">Het leggen van waterleiding t.b.v. het realiseren van 2 huisaansluitingen</text:p>
            <text:p text:style-name="common-al">op de locatie ter hoogte van Rodenrijseweg 7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7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705</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9-02</meta:user-defined>
    <meta:user-defined meta:name="DCTERMS.W3CDTF/OVERHEIDop.jaargang">2025</meta:user-defined>
    <meta:user-defined meta:name="OVERHEIDop.externeBijlage">Z-25-134705 publiceerbare aanvraag|exb-2025-31966</meta:user-defined>
    <meta:user-defined meta:name="OVERHEIDop.publicationIssue">21070</meta:user-defined>
    <meta:user-defined meta:name="OVERHEIDop.WsbID/DC.identifier">wsb-2025-21070</meta:user-defined>
    <meta:user-defined meta:name="OVERHEIDop.versieInformatie"/>
  </office:meta>
</office:document-meta>
</file>