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deels wijzigen van een datakabel en mantelbuizen in de zoneringen van primaire waterkering 65, tussen dijkpaal 65.058 en 65.066, nabij de Kruiswe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ugustus 2025 aan de vergunninghouder toegezonden.</text:p>
            <text:p text:style-name="common-al">Het dagelijks bestuur van Waterschap Limburg maakt bekend, dat op 22 augustus 2025 onder het stellen van voorschriften, een omgevingsvergunning voor een wateractiviteit is verleend voor het aanleggen en deels wijzigen van een datakabel en mantelbuizen in de zoneringen van primaire waterkering 65, tussen dijkpaal 65.058 en 65.066, nabij de Kruisweg te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40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06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402</meta:user-defined>
    <meta:user-defined meta:name="DCTERMS.abstract">Omgevingsvergunning datakabel en mantelbuizen in de zoneringen van primaire waterkering 65 te Arc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en deels wijzigen van een datakabel en mantelbuizen in de zoneringen van primaire waterkering 65, tussen dijkpaal 65.058 en 65.066, nabij de Kruisweg te Arcen, in de gemeente Venlo</meta:user-defined>
    <meta:user-defined meta:name="DCTERMS.W3CDTF/DCTERMS.available">2025-09-02</meta:user-defined>
    <meta:user-defined meta:name="DCTERMS.W3CDTF/OVERHEIDop.jaargang">2025</meta:user-defined>
    <meta:user-defined meta:name="OVERHEIDop.externeBijlage">Bijlage 3|exb-2025-31960</meta:user-defined>
    <meta:user-defined meta:name="OVERHEIDop.externeBijlage">Bijlage 4|exb-2025-31961</meta:user-defined>
    <meta:user-defined meta:name="OVERHEIDop.externeBijlage">Omgevingsvergunning 2025-Z9402|exb-2025-31962</meta:user-defined>
    <meta:user-defined meta:name="OVERHEIDop.externeBijlage">Bijlage 1|exb-2025-31963</meta:user-defined>
    <meta:user-defined meta:name="OVERHEIDop.externeBijlage">Bijlage 2|exb-2025-31964</meta:user-defined>
    <meta:user-defined meta:name="OVERHEIDop.publicationIssue">21068</meta:user-defined>
    <meta:user-defined meta:name="OVERHEIDop.WsbID/DC.identifier">wsb-2025-21068</meta:user-defined>
    <meta:user-defined meta:name="OVERHEIDop.versieInformatie"/>
  </office:meta>
</office:document-meta>
</file>