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aanvraag vergunning voor oeverconstructie aanbrengen ter plaatse van Trosroos 2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355510, ontvangstdatum aanvraag: 12 augustus 2025) </text:p>
            <text:p text:style-name="common-al"/>
            <text:p text:style-name="common-al">Het hoogheemraadschap heeft een aanvraag om een omgevingsvergunning voor een wateractiviteit ontvangen. De vergunning is aangevraagd voor aanleg beschoeiing ter plaatse van Trosroos 2 in Zevenhuizen. Op 26 augustus 2025 is de aanvraag uitgebreid met het plaatsen van een overkapping/schuur lang de watergang ter plaatse van Trosroos 2 in Zevenhuiz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06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6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6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1682</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Uitbreiding aanvraag vergunning voor oeverconstructie aanbrengen ter plaatse van Trosroos 2 in Zevenhuizen</meta:user-defined>
    <meta:user-defined meta:name="DCTERMS.W3CDTF/DCTERMS.available">2025-09-02</meta:user-defined>
    <meta:user-defined meta:name="DCTERMS.W3CDTF/OVERHEIDop.jaargang">2025</meta:user-defined>
    <meta:user-defined meta:name="OVERHEIDop.publicationIssue">21066</meta:user-defined>
    <meta:user-defined meta:name="OVERHEIDop.WsbID/DC.identifier">wsb-2025-21066</meta:user-defined>
    <meta:user-defined meta:name="OVERHEIDop.versieInformatie"/>
  </office:meta>
</office:document-meta>
</file>