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Schapendrift Blaricum - AGV - WN2025-00323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Schapendrift Blaricum.
				</text:p>
            <text:p text:style-name="common-al">
				Het betreft de volgende activiteit(en): 
				</text:p>
            <text:p text:style-name="common-al">
				Grondwateronttrekking uitvoeren

				</text:p>
            <text:p text:style-name="common-al">
				Waternet behandelt deze aanvraag namens AGV. Deze aanvraag is ontvangen op 16-07-2025 en geregistreerd onder zaaknummer WN2025-003238
				</text:p>
            <text:p text:style-name="common-al">
            <text:span text:style-name="nadrukvet">Inzien van de stukken</text:span>
          </text:p>
            <text:p text:style-name="common-al">
				De aanvraag met de bijbehorende stukken zijn digitaal in te zien. Onder Extra informatie (linker kolom) klikt u op Bekijk documenten waar u de bestanden kunt downloaden.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Zienswijze geven</text:span>
          </text:p>
            <text:p text:style-name="common-al">
				Tot 14 dagen na publicatie kunt u ons laten weten wat u van de aangevraagde vergunning vindt. Dit kan schriftelijk of mondeling. Stuur uw zienswijze naar: Het dagelijks bestuur van AGV/Waternet, afdeling Vergunningen, Toezicht en Handhaving, Postbus 94370, 1090 GJ Amsterdam. Vermeldt hierbij het zaaknummer. 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1064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064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064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3238</meta:user-defined>
    <meta:user-defined meta:name="DCTERMS.abstract">Omgevingsvergunning water, Gemeentehuis Blaricum, ter hoogte van Schapendrift in Blaricu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Schapendrift Blaricum - AGV - WN2025-003238</meta:user-defined>
    <meta:user-defined meta:name="OVERHEIDop.datumEindeReactietermijn">2025-09-17</meta:user-defined>
    <meta:user-defined meta:name="OVERHEIDop.TilID/OVERHEIDop.terinzageleggingOP">til-2025-29957</meta:user-defined>
    <meta:user-defined meta:name="DCTERMS.W3CDTF/DCTERMS.available">2025-09-02</meta:user-defined>
    <meta:user-defined meta:name="DCTERMS.W3CDTF/OVERHEIDop.jaargang">2025</meta:user-defined>
    <meta:user-defined meta:name="OVERHEIDop.publicationIssue">21064</meta:user-defined>
    <meta:user-defined meta:name="OVERHEIDop.WsbID/DC.identifier">wsb-2025-21064</meta:user-defined>
    <meta:user-defined meta:name="OVERHEIDop.versieInformatie"/>
  </office:meta>
</office:document-meta>
</file>