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t maatwerkvoorschriften voor tijdelijk dempen van een sloot, Wilhelmina Voorwindenkade 19 in Rotterdam. </text:p>
      <text:section text:name="zakelijke-mededeling_id1-3-2" text:style-name="zakelijke-mededeling">
        <text:section text:name="zakelijke-mededeling-tekst_id1-3-2-1" text:style-name="zakelijke-mededeling-tekst">
          <text:section text:name="tekst_id1-3-2-1-1" text:style-name="tekst">
            <text:p text:style-name="common-al">(zaak 344225, verzenddatum 29 augustus 2025)</text:p>
            <text:p text:style-name="common-al"/>
            <text:p text:style-name="common-al">Het hoogheemraadschap heeft een omgevingsvergunning voor een wateractiviteit verleend. De omgevingsvergunning gaat over:</text:p>
            <text:p text:style-name="common-al">- aanbrengen van grond in een oppervlaktewaterlichaam </text:p>
            <text:p text:style-name="common-al">Wij verlenen de vergunning tot en met 15 mei 2026.</text:p>
            <text:p text:style-name="common-al">De activiteiten worden uitgevoerd ter plaatse van Wilhelmina Voorwindenkade 19 te</text:p>
            <text:p text:style-name="common-al">Rotterdam.</text:p>
            <text:p text:style-name="common-al">Ook heeft het hoogheemraadschap besloten maatwerkvoorschriften te stellen aan die activiteit. Het hoogheemraadschap geeft hiermee toestemming om af te wijken van enkele algemene regels voor het tijdelijk dempen van een oppervlaktewaterlichaam voor berging.</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6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met maatwerkvoorschriften voor tijdelijk dempen van een sloot, Wilhelmina Voorwindenkade 19 in Rotterdam.</meta:user-defined>
    <meta:user-defined meta:name="DCTERMS.W3CDTF/DCTERMS.available">2025-09-02</meta:user-defined>
    <meta:user-defined meta:name="DCTERMS.W3CDTF/OVERHEIDop.jaargang">2025</meta:user-defined>
    <meta:user-defined meta:name="OVERHEIDop.publicationIssue">21063</meta:user-defined>
    <meta:user-defined meta:name="OVERHEIDop.WsbID/DC.identifier">wsb-2025-21063</meta:user-defined>
    <meta:user-defined meta:name="OVERHEIDop.versieInformatie"/>
  </office:meta>
</office:document-meta>
</file>