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en hek op een regionale waterkering en naast een primaire watergang op de locatie bij Waardsedijk 179 te Snelrewaard met code HDSR68341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en hek op een regionale waterkering en naast een primaire watergang op de locatie bij Waardsedijk 179 te Snelrewaard. Deze aanvraag is ontvangen op 29 augustus 2025 en geregistreerd onder zaak 683413.</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0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34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en hek op een regionale waterkering en naast een primaire watergang op de locatie bij Waardsedijk 179 te Snelrewaard met code HDSR683413.</meta:user-defined>
    <meta:user-defined meta:name="DCTERMS.W3CDTF/DCTERMS.available">2025-09-02</meta:user-defined>
    <meta:user-defined meta:name="DCTERMS.W3CDTF/OVERHEIDop.jaargang">2025</meta:user-defined>
    <meta:user-defined meta:name="OVERHEIDop.publicationIssue">21062</meta:user-defined>
    <meta:user-defined meta:name="OVERHEIDop.WsbID/DC.identifier">wsb-2025-21062</meta:user-defined>
    <meta:user-defined meta:name="OVERHEIDop.versieInformatie"/>
  </office:meta>
</office:document-meta>
</file>