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HWA afvoer, aanleggen van HWA leidingen, aanbrengen van een HWA put, verwijderen van een HWA put uit de waterkering in verband met het project dijkversterking Gorinchem - Waardenburg ter plaatse van dijkpaal TG38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HWA afvoer, aanleggen van HWA leidingen, aanbrengen van een HWA put, verwijderen van een HWA put uit de waterkering in verband met het project dijkversterking Gorinchem - Waardenburg ter plaatse van dijkpaal TG381 te Vuren. 
</text:p>
            <text:p text:style-name="common-al">Zaaknummer: 107746
</text:p>
            <text:p text:style-name="common-al">DSO verzoeknummer: 2024083000314
</text:p>
            <text:p text:style-name="common-al">Start bezwaartermijn: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46</meta:user-defined>
    <meta:user-defined meta:name="DCTERMS.abstract">het aanleggen van HWA afvoer in verband met het project dijkversterking Gorinchem - Waardenburg ter plaatse van dijkpaal TG381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HWA afvoer, aanleggen van HWA leidingen, aanbrengen van een HWA put, verwijderen van een HWA put uit de waterkering in verband met het project dijkversterking Gorinchem - Waardenburg ter plaatse van dijkpaal TG381 te Vuren</meta:user-defined>
    <meta:user-defined meta:name="DCTERMS.W3CDTF/DCTERMS.available">2025-01-30</meta:user-defined>
    <meta:user-defined meta:name="DCTERMS.W3CDTF/OVERHEIDop.jaargang">2025</meta:user-defined>
    <meta:user-defined meta:name="OVERHEIDop.publicationIssue">2106</meta:user-defined>
    <meta:user-defined meta:name="OVERHEIDop.WsbID/DC.identifier">wsb-2025-2106</meta:user-defined>
    <meta:user-defined meta:name="OVERHEIDop.versieInformatie"/>
  </office:meta>
</office:document-meta>
</file>