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verbreden van een overig oppervlaktewaterlichaam nabij de Veldhuisweg 9 in Nederland</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het dagelijks bestuur van Waterschap Drents Overijsselse Delta een omgevingsvergunning wateractiviteit verleend voor het dempen en verbreden van een overig oppervlaktewaterlichaam. De werkzaamheden worden uitgevoerd op het perceel kadastraal bekend IJsselham, sectie W, nummer 192, in de gemeente Steenwijkerland.De locatie is plaatselijk bekend als Veldhuisweg 9 in Nederland (dossiernummer Z/25/069508). De vergunning is op 29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05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5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5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en verbreden van een overig oppervlaktewaterlichaam nabij de Veldhuisweg 9 in Nederland</meta:user-defined>
    <meta:user-defined meta:name="DCTERMS.W3CDTF/DCTERMS.available">2025-09-02</meta:user-defined>
    <meta:user-defined meta:name="DCTERMS.W3CDTF/OVERHEIDop.jaargang">2025</meta:user-defined>
    <meta:user-defined meta:name="OVERHEIDop.publicationIssue">21059</meta:user-defined>
    <meta:user-defined meta:name="OVERHEIDop.WsbID/DC.identifier">wsb-2025-21059</meta:user-defined>
    <meta:user-defined meta:name="OVERHEIDop.versieInformatie"/>
  </office:meta>
</office:document-meta>
</file>