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ijgebouw ter plaatse van Oud Hoenderhoeksedijk 1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ijgebouw ter plaatse van Oud Hoenderhoeksedijk 1 in Geervliet..</text:p>
            <text:p text:style-name="common-al">Zaaknummer: VTH202505-0219</text:p>
            <text:p text:style-name="common-al">Start bezwaartermijn (6 weken): 0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0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219</meta:user-defined>
    <meta:user-defined meta:name="DCTERMS.abstract">het uitbreiden van een gebouw ter plaatse van Oud Hoenderhoeksedijk 1 in Geer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bijgebouw ter plaatse van Oud Hoenderhoeksedijk 1 in Geervliet</meta:user-defined>
    <meta:user-defined meta:name="DCTERMS.W3CDTF/DCTERMS.available">2025-09-02</meta:user-defined>
    <meta:user-defined meta:name="DCTERMS.W3CDTF/OVERHEIDop.jaargang">2025</meta:user-defined>
    <meta:user-defined meta:name="OVERHEIDop.publicationIssue">21058</meta:user-defined>
    <meta:user-defined meta:name="OVERHEIDop.WsbID/DC.identifier">wsb-2025-21058</meta:user-defined>
    <meta:user-defined meta:name="OVERHEIDop.versieInformatie"/>
  </office:meta>
</office:document-meta>
</file>