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een gescheiden riool met 2 uitstroomvoorzieningen ter plaatse van Wouter van Langherakelaan te Lang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een gescheiden riool met 2 uitstroomvoorzieningen ter plaatse van Wouter van Langherakelaan te Langerak. 
</text:p>
            <text:p text:style-name="common-al">Zaaknummer: 243956
</text:p>
            <text:p text:style-name="common-al">DSO verzoeknummer: 2025042801661
</text:p>
            <text:p text:style-name="common-al">Start bezwaartermijn: 30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05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05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05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43956</meta:user-defined>
    <meta:user-defined meta:name="DCTERMS.abstract">het aanleggen van een gescheiden riool met 2 uitstroomvoorzieningen ter plaatse van Wouter van Langherakelaan te Langer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een gescheiden riool met 2 uitstroomvoorzieningen ter plaatse van Wouter van Langherakelaan te Langerak</meta:user-defined>
    <meta:user-defined meta:name="DCTERMS.W3CDTF/DCTERMS.available">2025-09-02</meta:user-defined>
    <meta:user-defined meta:name="DCTERMS.W3CDTF/OVERHEIDop.jaargang">2025</meta:user-defined>
    <meta:user-defined meta:name="OVERHEIDop.publicationIssue">21057</meta:user-defined>
    <meta:user-defined meta:name="OVERHEIDop.WsbID/DC.identifier">wsb-2025-21057</meta:user-defined>
    <meta:user-defined meta:name="OVERHEIDop.versieInformatie"/>
  </office:meta>
</office:document-meta>
</file>