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realiseren van een woonhuis in de zoneringen van primaire waterkering dijktraject 78, nabij dijkpaal 78.037, op Tuinhof (ongenummerd) te Heel in de gemeente Maasgouw</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9 augustus 2025 aan de vergunninghouder toegezonden.</text:p>
            <text:p text:style-name="common-al">Het dagelijks bestuur van Waterschap Limburg maakt bekend, dat op 26 augustus 2025 onder het stellen van voorschriften, een omgevingsvergunning voor een wateractiviteit is verleend voor het realiseren van een woonhuis in de zoneringen van primaire waterkering dijktraject 78 nabij dijkpaal 78.037, op Tuinhof (ongenummerd) te Heel.</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6282.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 september 2025</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1056</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056</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056</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6282</meta:user-defined>
    <meta:user-defined meta:name="DCTERMS.abstract">Omgevingsvergunning het realiseren van een woonhuis in de zoneringen van primaire waterkering dijktraject 78 nabij dijkpaal 78.037, op Tuinhof (ongenummerd) te Heel.</meta:user-defined>
    <dc:language>nl</dc:language>
    <meta:user-defined meta:name="OVERHEIDop.locatietype/OVERHEIDop.gebiedsmarkering">Punt</meta:user-defined>
    <meta:user-defined meta:name="DC.title">Bekendmaking Waterschap Limburg verleende omgevingsvergunning voor een wateractiviteit voor het realiseren van een woonhuis in de zoneringen van primaire waterkering dijktraject 78, nabij dijkpaal 78.037, op Tuinhof (ongenummerd) te Heel in de gemeente Maasgouw</meta:user-defined>
    <meta:user-defined meta:name="DCTERMS.W3CDTF/DCTERMS.available">2025-09-02</meta:user-defined>
    <meta:user-defined meta:name="DCTERMS.W3CDTF/OVERHEIDop.jaargang">2025</meta:user-defined>
    <meta:user-defined meta:name="OVERHEIDop.externeBijlage">Bijlage 1|exb-2025-31918</meta:user-defined>
    <meta:user-defined meta:name="OVERHEIDop.externeBijlage">Omgevingsvergunning 2025-Z6282|exb-2025-31919</meta:user-defined>
    <meta:user-defined meta:name="OVERHEIDop.publicationIssue">21056</meta:user-defined>
    <meta:user-defined meta:name="OVERHEIDop.WsbID/DC.identifier">wsb-2025-21056</meta:user-defined>
    <meta:user-defined meta:name="OVERHEIDop.versieInformatie"/>
  </office:meta>
</office:document-meta>
</file>