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brengen van een dijktrap ter hoogte van Overweg 3 te Spank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brengen van een dijktrap (bouwwerk) in de kernzone en beschermingszone A en het aanbrengen van verharding in de kernzone van een niet verholen waterkering ter hoogte van Overweg 3 te Spankeren.</text:p>
            <text:p text:style-name="common-al">De vergunning is verzonden op 29 augustus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3 september 2025 tot en met 14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Elderma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6-0197/D2025-08-126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05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5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5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197/D2025-08-1268</meta:user-defined>
    <meta:user-defined meta:name="DCTERMS.abstract">het aanbrengen van een dijktrap ter hoogte van Overweg 3 te Spankeren</meta:user-defined>
    <dc:language>nl</dc:language>
    <meta:user-defined meta:name="OVERHEIDop.locatietype/OVERHEIDop.gebiedsmarkering">Adres</meta:user-defined>
    <meta:user-defined meta:name="DC.title">Bekendmaking omgevingsvergunning voor een wateractiviteit voor het aanbrengen van een dijktrap ter hoogte van Overweg 3 te Spankeren</meta:user-defined>
    <meta:user-defined meta:name="DCTERMS.W3CDTF/DCTERMS.available">2025-09-03</meta:user-defined>
    <meta:user-defined meta:name="DCTERMS.W3CDTF/OVERHEIDop.jaargang">2025</meta:user-defined>
    <meta:user-defined meta:name="OVERHEIDop.publicationIssue">21053</meta:user-defined>
    <meta:user-defined meta:name="OVERHEIDop.WsbID/DC.identifier">wsb-2025-21053</meta:user-defined>
    <meta:user-defined meta:name="OVERHEIDop.versieInformatie"/>
  </office:meta>
</office:document-meta>
</file>