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Reigerstraat 1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Reigerstraat 1 Schelluinen. 
</text:p>
            <text:p text:style-name="common-al">Zaaknummer: 273749
</text:p>
            <text:p text:style-name="common-al">DSO verzoeknummer: 2025062400497
</text:p>
            <text:p text:style-name="common-al">Start bezwaartermijn: 30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0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749</meta:user-defined>
    <meta:user-defined meta:name="DCTERMS.abstract">het uitvoeren van kabelwerkzaamheden ter plaatse van Reigerstraat 1 Schell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ter plaatse van Reigerstraat 1 Schelluin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51</meta:user-defined>
    <meta:user-defined meta:name="OVERHEIDop.WsbID/DC.identifier">wsb-2025-21051</meta:user-defined>
    <meta:user-defined meta:name="OVERHEIDop.versieInformatie"/>
  </office:meta>
</office:document-meta>
</file>